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Heading_20_1" style:master-page-name="HTML">
      <style:paragraph-properties fo:text-align="center" style:justify-single-word="false" style:page-number="auto"/>
      <style:text-properties style:font-name="Times New Roman"/>
    </style:style>
    <style:style style:name="P5" style:family="paragraph" style:parent-style-name="Heading_20_2">
      <style:text-properties style:font-name="Times New Roman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XLVII Sesja Rady Miejskiej Orzesze w dniu <text:s text:c="13"/>21 czerwca 2018r. godz. 14:30 w sali Urzędu Miejskiego</text:h>
      <text:h text:style-name="P5" text:outline-level="2">Porządek obrad</text:h>
      <text:section text:style-name="Sect1" text:name="n1">
        <text:p text:style-name="P1">1. Otwarcie Sesji</text:p>
      </text:section>
      <text:p text:style-name="P2"><text:tab/>a) stwierdzenie prawomocności,</text:p>
      <text:p text:style-name="P2"><text:tab/>b) powołanie protokolanta, sekretarza obrad, Komisji Uchwał i Wniosków.</text:p>
      <text:section text:style-name="Sect1" text:name="n4">
        <text:p text:style-name="P2">2. Wnioski dotyczące zmiany porządku obrad.</text:p>
      </text:section>
      <text:section text:style-name="Sect1" text:name="n5">
        <text:p text:style-name="P2">3. Przegłosowanie zgłoszonych i nieuwzględnionych poprawek do protokołu XLVI.</text:p>
      </text:section>
      <text:section text:style-name="Sect1" text:name="n6">
        <text:p text:style-name="P2">4. Bezpieczeństwo w mieście - sprawozdanie Komendanta Miejskiego OSP.</text:p>
      </text:section>
      <text:section text:style-name="Sect1" text:name="n7">
        <text:p text:style-name="P2">5. Sprawozdanie Burmistrza z prac w okresie międzysesyjnym.</text:p>
      </text:section>
      <text:section text:style-name="Sect1" text:name="n8">
        <text:p text:style-name="P2">6. Podjęcie uchwał w sprawie:</text:p>
      </text:section>
      <text:p text:style-name="P3"><text:tab/>a) miejscowego planu zagospodarowania przestrzennego terenu położonego w <text:tab/>Orzeszu wraz z sołectwem Zawiść oraz w obrębie Gardawice (teren ograniczony <text:tab/>linią lasu, rz.Gostynką i granicą Gminy Wyry)</text:p>
      <text:p text:style-name="P3"><text:tab/>b) zmiany Wieloletniej Prognozy Finansowej Miasta Orzesze,</text:p>
      <text:p text:style-name="P3"><text:tab/>c) zmian w budżecie Miasta Orzesze na 2018r.,</text:p>
      <text:p text:style-name="P3"><text:tab/>d) zmiany Uchwały Rady Miejskiej Orzesze Nr XL/532/17 z dnia 14 grudnia 2017r. <text:tab/>dotyczącej <text:tab/>ustalenia stawek dotacji przedmiotowych dla samorządowego zakładu <text:tab/>budżetowego - Zakład <text:tab/>Gospodarki Komunalnej i Mieszkaniowej na 2018 rok</text:p>
      <text:p text:style-name="P3"><text:tab/>e) zmiany Uchwały Rady Miejskiej Orzesze nr XVIII/226/16 z dnia 30 marca <text:tab/>2016r. w sprawie <text:tab/>wprowadzenia wspólnej obsługi dla jednostek organizacyjnych <text:tab/>Miasta Orzesze zmienianej Uchwałą Rady Miejskiej Orzesze nr XXII/265/16 z dnia <text:tab/>27 czerwca 2016r. oraz nr XXXVII/430/17 z dnia 7 września 2017r.,</text:p>
      <text:p text:style-name="P3"><text:tab/>f) ustalenia wynagrodzenia Burmistrza Miasta Orzesze,</text:p>
      <text:p text:style-name="P3"><text:tab/>g) rozpatrzenia skargi na Kierownika Zakładu Gospodarki Komunalnej i <text:tab/>Mieszkaniowej,</text:p>
      <text:p text:style-name="P3"><text:tab/>h) rozpatrzenia skargi na Dyrektora Szkoły Podstawowej Nr 6,</text:p>
      <text:p text:style-name="P3"><text:tab/>i) wyrażenia zgody na zbycie nieruchomości położonej przy ul.Skośnej,</text:p>
      <text:p text:style-name="P3"><text:tab/>j) wyrażenia zgody na zbycie nieruchomości położonej przy ul.Orzeszkowej,</text:p>
      <text:p text:style-name="P3"><text:tab/>k) przekazania przez Miasto Orzesze zadań z zakresu organizowania publicznego <text:tab/>transportu zbiorowego w gminnych przewozach pasażerskich,</text:p>
      <text:p text:style-name="P3"><text:tab/>l) wprowadzenia Regulaminu utrzymania czystości i porządku na terenie Miasta <text:tab/>Orzesze,</text:p>
      <text:p text:style-name="P3"><text:tab/>m) zmiany Uchwały Rady Miejskiej Orzesze nr XXIII/253/12 z dnia 28 czerwca <text:tab/>2012r. dotyczącej Statutu Miejskiego Ośrodka Kultury w Orzeszu,</text:p>
      <text:p text:style-name="P3"><text:tab/>n) powołania i ustalenia składu osobowego oraz zakresu działania Komisji <text:tab/>Statutowej będącej doraźną komisją Rady Miejskiej Orzesze kadencji 2014-2018.</text:p>
      <text:section text:style-name="Sect1" text:name="n23">
        <text:p text:style-name="P2">7. Interpelacje i odpowiedzi na interpelacje.</text:p>
      </text:section>
      <text:section text:style-name="Sect1" text:name="n24">
        <text:p text:style-name="P2">8. Zapytania i wolne wnioski.</text:p>
      </text:section>
      <text:section text:style-name="Sect1" text:name="n25">
        <text:p text:style-name="P2">9. Zamknięcie Sesji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style:font-name-asian="Arial1" style:font-name-complex="Ari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date>2018-06-13T11:05:09.71</dc:date>
    <meta:editing-duration>PT00H20M25S</meta:editing-duration>
    <meta:editing-cycles>7</meta:editing-cycles>
    <meta:print-date>2018-06-13T10:51:35.36</meta:print-date>
    <meta:document-statistic meta:table-count="0" meta:image-count="0" meta:object-count="0" meta:page-count="1" meta:paragraph-count="27" meta:word-count="308" meta:character-count="2306"/>
  </office:meta>
</office:document-meta>
</file>